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-Roman" fo:font-size="12pt" style:text-underline-style="solid" style:text-underline-width="bold" style:text-underline-color="font-color" fo:font-weight="bold" style:font-name-asian="Times-Roman" style:font-size-asian="12pt" style:font-weight-asian="bold" style:font-name-complex="Times-Roman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use-window-font-color="true" style:font-name="Times-Roman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Times-Roman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" style:family="paragraph" style:parent-style-name="Standard">
      <style:paragraph-properties fo:margin-left="1.249cm" fo:margin-right="0cm" fo:text-indent="0cm" style:auto-text-indent="false" style:text-autospace="none"/>
      <style:text-properties style:use-window-font-color="true" style:font-name="Times-Roman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P6" style:family="paragraph" style:parent-style-name="Standard">
      <style:paragraph-properties style:text-autospace="none"/>
    </style:style>
    <style:style style:name="T1" style:family="text">
      <style:text-properties style:use-window-font-color="true" style:font-name="Times-Roman" fo:font-size="12pt" style:text-underline-style="solid" style:text-underline-width="bold" style:text-underline-color="font-color" fo:font-weight="bold" style:font-name-asian="Times-Roman" style:font-size-asian="12pt" style:font-weight-asian="bold" style:font-name-complex="Times-Roman" style:font-size-complex="12pt" style:font-weight-complex="bold"/>
    </style:style>
    <style:style style:name="T2" style:family="text">
      <style:text-properties style:use-window-font-color="true" style:font-name="Times-Roman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dditions au livre d’Esther (LXX)</text:p>
      <text:p text:style-name="P1"/>
      <text:p text:style-name="P3"><text:span text:style-name="T1">Addition A</text:span><text:span text:style-name="T2"> : Préface : </text:span></text:p>
      <text:p text:style-name="P4"><text:tab/><text:tab/>- le songe de Mardochée, (1-11)</text:p>
      <text:p text:style-name="P4"><text:tab/><text:tab/>- le premier complot des eunuques (12-17)</text:p>
      <text:p text:style-name="P2"/>
      <text:p text:style-name="P3"><text:span text:style-name="T1">Addition B</text:span><text:span text:style-name="T2"> : décret d’anéantissement des Juifs (3, 13a - 3, 13g)</text:span></text:p>
      <text:p text:style-name="P2"/>
      <text:p text:style-name="P3"><text:span text:style-name="T1">Addition C </text:span><text:span text:style-name="T2">: prière de Mardochée (4,17a - 4, 17i)</text:span></text:p>
      <text:p text:style-name="P2"/>
      <text:p text:style-name="P3"><text:span text:style-name="T1">Addition D</text:span><text:span text:style-name="T2"> : <text:s/>- prière d’Esther (4, 17k - 4, 17z)</text:span></text:p>
      <text:p text:style-name="P2"><text:tab/><text:tab/>- Esther se présente au palais (5, 1a – 5, 2b)</text:p>
      <text:p text:style-name="P2"/>
      <text:p text:style-name="P3"><text:span text:style-name="T1">Addition E</text:span><text:span text:style-name="T2"> : contre-décret d’anéantissement des juifs, droit de se défendre </text:span></text:p>
      <text:p text:style-name="P5">(8, 12a – 8, 12x)</text:p>
      <text:p text:style-name="P2"/>
      <text:p text:style-name="P3"><text:span text:style-name="T1">Addition F</text:span><text:span text:style-name="T2"> : Mardochée se souvient de son rêve qu’il interprète comme l’annonce des événements qu’il vient de vivre. (10, 3a – 10, 3k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Les additions au livre d’Esther (LXX)</text:p>
      <text:p text:style-name="P1"/>
      <text:p text:style-name="P3"><text:span text:style-name="T1">Addition A</text:span><text:span text:style-name="T2"> : Préface : </text:span></text:p>
      <text:p text:style-name="P4">le songe de Mardochée, (1-11)</text:p>
      <text:p text:style-name="P4">le premier complot des eunuques (12-17)</text:p>
      <text:p text:style-name="P2"/>
      <text:p text:style-name="P3"><text:span text:style-name="T1">Addition B</text:span><text:span text:style-name="T2"> : décret d’anéantissement des Juifs (3, 13a - 3, 13g)</text:span></text:p>
      <text:p text:style-name="P2"/>
      <text:p text:style-name="P3"><text:span text:style-name="T1">Addition C </text:span><text:span text:style-name="T2">: prière de Mardochée (4,17a - 4, 17i)</text:span></text:p>
      <text:p text:style-name="P2"/>
      <text:p text:style-name="P3"><text:span text:style-name="T1">Addition D</text:span><text:span text:style-name="T2"> : <text:s/>- prière d’Esther (4, 17k - 4, 17z)</text:span></text:p>
      <text:p text:style-name="P2"><text:tab/><text:tab/>- Esther se présente au palais (5, 1a – 5, 2b)</text:p>
      <text:p text:style-name="P2"/>
      <text:p text:style-name="P3"><text:span text:style-name="T1">Addition E</text:span><text:span text:style-name="T2"> : contre-décret d’anéantissement des juifs, droit de se défendre </text:span></text:p>
      <text:p text:style-name="P5">(8, 12a – 8, 12x)</text:p>
      <text:p text:style-name="P2"/>
      <text:p text:style-name="P3"><text:span text:style-name="T1">Addition F</text:span><text:span text:style-name="T2"> : Mardochée se souvient de son rêve qu’il interprète comme l’annonce des événements qu’il vient de vivre. (10, 3a – 10, 3k)</text:span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aul LESIMPLE</meta:initial-creator>
    <meta:creation-date>2020-12-15T22:23:03</meta:creation-date>
    <dc:date>2020-12-15T22:27:21</dc:date>
    <dc:creator>Jean-Paul LESIMPLE</dc:creator>
    <meta:editing-duration>PT4M7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22" meta:word-count="214" meta:character-count="1138"/>
  </office:meta>
</office:document-meta>
</file>