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
      <style:paragraph-properties fo:line-height="200%" fo:text-align="justify" style:justify-single-word="false" style:text-autospace="none"/>
      <style:text-properties style:use-window-font-color="true" style:font-name="Times-Roman" fo:font-size="12pt" style:font-name-asian="Times-Roman" style:font-size-asian="12pt" style:font-name-complex="Times-Roman" style:font-size-complex="12pt"/>
    </style:style>
    <style:style style:name="P3" style:family="paragraph" style:parent-style-name="Standard">
      <style:paragraph-properties fo:line-height="200%"/>
    </style:style>
    <style:style style:name="P4" style:family="paragraph" style:parent-style-name="Standard" style:list-style-name="">
      <style:paragraph-properties fo:margin-left="0cm" fo:margin-right="0cm" fo:line-height="200%" fo:text-align="justify" style:justify-single-word="false" fo:text-indent="0cm" style:auto-text-indent="false" style:text-autospace="none"/>
      <style:text-properties style:use-window-font-color="true" style:font-name="Times-Roman" fo:font-size="12pt" style:font-name-asian="Times-Roman" style:font-size-asian="12pt" style:font-name-complex="Times-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deuxième année d’Artaxerxès le grand, le premier Nisan, Mardochée vit un rêve, le fils de Iairos, fils de Semeios, fils de Kisaios, de la tribu de Benjamin, un homme juif habitant la ville de Suse, un homme grand qui servait à la cour du roi. Or il était de la captivité qu’avait emmené Nabuchodonosor, le roi de Babylone, hors de Jérusalem, avec Iekhonias, le roi de Judée. Et tel fut son rêve : et voici, voix et trouble, tonnerres et séisme, bouleversement sur la terre. Et voici, deux grands dragons, résolus, s’avancèrent pour lutter, et leur voix fut forte, et à leur voix toute nation se prépara à la guerre pour guerroyer contre une nation de justes. Et voici, jour de ténèbres et d’obscurité, oppression et angoisse, malfaisance et grand bouleversement sur la terre, et la nation juste fut bouleversée toute entière, dans la crainte de ses malheurs, et ils se préparèrent à périr. Et ils crièrent vers Dieu. Or de leur cri naquit, comme d’une petite source, <text:s/>un grand fleuve, beaucoup d’eau ; de la lumière et le soleil se leva et les humbles furent exaltés et ils dévorèrent le glorieux. Et, à son réveil, Mardochée, celui qui avait vu se rêve et qui se demandait ce qu’avait voulu faire Dieu, le garda dans son cœur et de toute sa raison il voulait le comprendre, jusqu’à la nuit. Et Mardochée se reposa dans la cour avec Gabatha et Tharra, les deux eunuques du roi, ceux qui gardaient la cour. Et il entendit leur calcul et il chercha à découvrir leurs préoccupations, et il apprit qu’ils s’apprêtaient à porter la main sur le roi Artaxerxès, et il révéla au roi ce qu’ils faisaient. Et le roi mit à la question les deux eunuques, sur leurs aveux ils furent arrêtés. Et le roi écrivit ces paroles pour mémoire, et Mardochée écrivit au sujet de ces paroles. Et le roi ordonna à Mardochée de servir à la cour, et lui donna des présents pour cette affaire. Et Haman, fils d’Hamadathos, le vantard, était illustre devant le roi, et il chercha à faire du tort à Mardochée et à son peuple, à cause des eunuques du roi.</text:p>
      <text:p text:style-name="P4">La Bible d'Alexandrie, LXX, vol. 12, ESTHER, traduction Cl. CAVALIER, p. 130, 132, 134, 136, 138, 140.</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45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Le rêve de Mardochée (addition 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aul LESIMPLE</meta:initial-creator>
    <meta:creation-date>2020-12-15T22:17:15</meta:creation-date>
    <dc:date>2020-12-15T22:21:53</dc:date>
    <dc:creator>Jean-Paul LESIMPLE</dc:creator>
    <meta:editing-duration>PT4M38S</meta:editing-duration>
    <meta:editing-cycles>2</meta:editing-cycles>
    <meta:generator>OpenOffice/4.1.7$Unix OpenOffice.org_project/417m1$Build-9800</meta:generator>
    <meta:document-statistic meta:table-count="0" meta:image-count="0" meta:object-count="0" meta:page-count="1" meta:paragraph-count="3" meta:word-count="388" meta:character-count="2162"/>
  </office:meta>
</office:document-meta>
</file>