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line-height="200%" fo:text-align="justify" style:justify-single-word="false" style:text-autospace="none"/>
      <style:text-properties style:use-window-font-color="true" style:text-position="0% 100%" style:font-name="Times-Roman" fo:font-size="12pt" fo:font-weight="normal" style:font-name-asian="Times-Roman" style:font-size-asian="12pt" style:font-weight-asian="normal" style:font-name-complex="Times-Roman" style:font-size-complex="12pt" style:font-weight-complex="normal"/>
    </style:style>
    <style:style style:name="P2" style:family="paragraph" style:parent-style-name="Standard">
      <style:paragraph-properties fo:line-height="200%"/>
    </style:style>
    <style:style style:name="P3" style:family="paragraph" style:parent-style-name="Standard" style:list-style-name="">
      <style:paragraph-properties fo:line-height="200%" fo:text-align="justify" style:justify-single-word="false" style:text-autospace="none"/>
    </style:style>
    <style:style style:name="P4" style:family="paragraph" style:parent-style-name="Header">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style:use-window-font-color="true" style:text-position="25% 58%" style:font-name="Times-Roman" fo:font-size="12pt" fo:font-weight="bold" style:font-name-asian="Times-Roman" style:font-size-asian="12pt" style:font-weight-asian="bold" style:font-name-complex="Times-Roman" style:font-size-complex="12pt" style:font-weight-complex="bold"/>
    </style:style>
    <style:style style:name="T2" style:family="text">
      <style:text-properties style:use-window-font-color="true" style:text-position="0% 100%" style:font-name="Times-Roman" fo:font-size="12pt" fo:font-weight="normal" style:font-name-asian="Times-Roman" style:font-size-asian="12pt" style:font-weight-asian="normal" style:font-name-complex="Times-Roman" style:font-size-complex="12pt" style:font-weight-complex="normal"/>
    </style:style>
    <style:style style:name="T3" style:family="text">
      <style:text-properties style:use-window-font-color="true" style:text-position="0% 100%" style:font-name="Times-Roman" fo:font-size="12pt" fo:font-style="italic" fo:font-weight="normal" style:font-name-asian="Times-Roman" style:font-size-asian="12pt" style:font-style-asian="italic" style:font-weight-asian="normal" style:font-name-complex="Times-Roman" style:font-size-complex="12pt" style:font-style-complex="italic" style:font-weight-complex="normal"/>
    </style:style>
    <style:style style:name="T4" style:family="text">
      <style:text-properties style:use-window-font-color="true" style:text-position="0% 100%" style:font-name="Times-Roman" fo:font-size="12pt" fo:font-style="normal" fo:font-weight="normal" style:font-name-asian="Times-Roman" style:font-size-asian="12pt" style:font-style-asian="normal" style:font-weight-asian="normal" style:font-name-complex="Times-Roman" style:font-size-complex="12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1</text:span><text:span text:style-name="T2"> Et il pria le Seigneur, rappelant toutes les œuvres du Seigneur </text:span><text:span text:style-name="T1">2</text:span><text:span text:style-name="T2"> et il dit : « Seigneur, Seigneur, roi, maître de tout : tout est en ton pouvoir, et il n’y a personne pour s’opposer à toi, si tu veux sauver Israël. </text:span><text:span text:style-name="T1">3</text:span><text:span text:style-name="T2"> Car toi, tu as fait le ciel et la terre, et tout ce qui est admirable sous le ciel. </text:span><text:span text:style-name="T1">4</text:span><text:span text:style-name="T2"> Et tu es Seigneur de tout, et il n’y a personne pour être ton adversaire, à toi le Seigneur. </text:span><text:span text:style-name="T1">5</text:span><text:span text:style-name="T2"> Toi, tu connais tout : toi, tu sais, Seigneur, que ce n’est pas par orgueil ni par arrogance, ni par amour de la gloire , que j’ai fait cela, ne pas me prosterner devant l’arrogant Aman. </text:span><text:span text:style-name="T1">6</text:span><text:span text:style-name="T2"> Car je trouverais <text:s/>bon d’adorer la plante de ses pieds pour le salut d’Israël. </text:span><text:span text:style-name="T1">7</text:span><text:span text:style-name="T2"> Mais j’ai fait cela pour ne pas mettre la gloire d’un homme au-dessus de la gloire de Dieu, et je ne me prosternerai devant personne sauf Toi, mon Seigneur, et je ne ferai pas cela par arrogance. </text:span><text:span text:style-name="T1">8</text:span><text:span text:style-name="T2"> Et maintenant, Seigneur Dieu, roi, Dieu d’Abraham, épargne ton peuple, car ils ont des vues sur nous pour la ruine, et ils ont désiré détruire ce qui est ton héritage depuis le commencement. </text:span><text:span text:style-name="T1">9</text:span><text:span text:style-name="T2"> Ne dédaigne pas ta part, que tu as rachetée pour toi de la terre d’Égypte. </text:span><text:span text:style-name="T1">10</text:span><text:span text:style-name="T2"> Entends ma prière, et apaise-toi envers ton lot d’héritage, et tourne notre deuil en joie, afin que, vivants, nous chantions ton nom dans des hymnes, et n’anéantis pas la bouche de tes laudateurs. </text:span><text:span text:style-name="T1">11</text:span><text:span text:style-name="T2"> Et tout Israël hurla de toute sa force, car leur mort était sous leurs yeux.</text:span></text:p>
      <text:p text:style-name="P1"/>
      <text:p text:style-name="P3"><text:span text:style-name="T3">La Bible d’Alexandrie LXX</text:span><text:span text:style-name="T4">, volume 12, </text:span><text:span text:style-name="T3">ESTHER</text:span><text:span text:style-name="T4">, p. 174, 176, 178, Paris, 2008, trad. C. Cavalier</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fo:font-weight="bold"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La prière de Mardochée, addition C</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Paul LESIMPLE</meta:initial-creator>
    <meta:creation-date>2020-12-15T22:03:42</meta:creation-date>
    <meta:document-statistic meta:table-count="0" meta:image-count="0" meta:object-count="0" meta:page-count="1" meta:paragraph-count="3" meta:word-count="296" meta:character-count="1544"/>
    <dc:date>2020-12-15T22:07:21</dc:date>
    <dc:creator>Jean-Paul LESIMPLE</dc:creator>
    <meta:editing-duration>PT3M39S</meta:editing-duration>
    <meta:editing-cycles>1</meta:editing-cycles>
    <meta:generator>OpenOffice/4.1.7$Unix OpenOffice.org_project/417m1$Build-9800</meta:generator>
  </office:meta>
</office:document-meta>
</file>