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line-height="200%" fo:text-align="justify" style:justify-single-word="false" style:text-autospace="none"/>
    </style:style>
    <style:style style:name="P2" style:family="paragraph" style:parent-style-name="Standard" style:master-page-name="">
      <style:paragraph-properties fo:margin-left="0cm" fo:margin-right="-0.487cm" fo:text-indent="0cm" style:auto-text-indent="false" style:page-number="auto"/>
    </style:style>
    <style:style style:name="P3"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use-window-font-color="true" style:text-position="25% 58%" style:font-name="Times-Roman" fo:font-size="12pt" fo:font-weight="bold" style:font-name-asian="Times-Roman" style:font-size-asian="12pt" style:font-weight-asian="bold" style:font-name-complex="Times-Roman" style:font-size-complex="12pt" style:font-weight-complex="bold"/>
    </style:style>
    <style:style style:name="T2" style:family="text">
      <style:text-properties style:use-window-font-color="true" style:text-position="0% 100%" style:font-name="Times-Roman" fo:font-size="12pt" fo:font-weight="normal" style:font-name-asian="Times-Roman" style:font-size-asian="12pt" style:font-weight-asian="normal" style:font-name-complex="Times-Roman" style:font-size-complex="12pt" style:font-weight-complex="normal"/>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12</text:span><text:span text:style-name="T2"> Et la reine Esther se réfugia auprès du Seigneur, saisie d’une angoisse de mort, </text:span><text:span text:style-name="T1">13</text:span><text:span text:style-name="T2"> et elle retira les habits de sa gloire, et elle s’enveloppa d’habits de détresse et de deuil, et à la place des agréments arrogants, elle couvrit sa tête de cendre et d’ordure, et son corps, elle l’humilia extrêmement, et tout lieu de parure, elle le couvrit de ses cheveux entortillés. </text:span><text:span text:style-name="T1">14</text:span><text:span text:style-name="T2"> Et elle priait le Seigneur, Dieu d’Israël, et elle dit : « Mon Seigneur, notre roi, tu es seul (unique). Viens à mon secours, à moi qui suis seule, et qui n’ai pas de secours, sinon toi. </text:span><text:span text:style-name="T1">15</text:span><text:span text:style-name="T2"> Car le danger que je cours est dans ta main. </text:span><text:span text:style-name="T1">16</text:span><text:span text:style-name="T2"> Moi, j’ai appris depuis ma naissance dans la tribu de ma lignée paternelle que toi, Seigneur, tu as pris Israël parmi toutes les nations et nos pères parmi tous leurs ancêtres pour être ton héritage éternel, et tu as fait pour eux tout ce que tu avais dit. </text:span><text:span text:style-name="T1">17</text:span><text:span text:style-name="T2"> Et maintenant, nous avons fauté en face de toi, et tu nous as remis aux mains de nos ennemis </text:span><text:span text:style-name="T1">18</text:span><text:span text:style-name="T2"> parce que nous avons glorifié leurs dieux : Tu es juste Seigneur. </text:span><text:span text:style-name="T1">19</text:span><text:span text:style-name="T2"> Et maintenant ils ne se sont pas satisfaits de l’amertume de notre esclavage, mais ils ont mis leurs mains dans les mains de leurs idoles </text:span><text:span text:style-name="T1">20</text:span><text:span text:style-name="T2"> pour supprimer la bouche de tes laudateurs, pour éteindre la gloire de ta maison et refroidir ton autel, </text:span><text:span text:style-name="T1">21</text:span><text:span text:style-name="T2"> ouvrir la bouche des nations pour les vertus des choses vaines, et pour que soit admiré un roi de chair pour l’éternité. </text:span><text:span text:style-name="T1">22</text:span><text:span text:style-name="T2"> Ne remets pas, Seigneur, ton sceptre à ceux qui ne sont pas, et qu’ils ne rient pas à notre chute, mais retourne leur volonté contre eux, et celui qui les a dirigés contre nous, fais-en un exemple. </text:span><text:span text:style-name="T1">23</text:span><text:span text:style-name="T2"> Souviens-toi, Seigneur, fais-toi connaître au moment de notre oppression, et moi, enhardis-moi, roi des dieux, toi qui gouvernes tout principe. </text:span><text:span text:style-name="T1">24</text:span><text:span text:style-name="T2"> Donne une parole bien rythmée dans ma bouche en face du lion, et change son cœur pour qu’il haïsse celui qui nous a fait la guerre, pour sa fin et celle de ceux qui pensent comme lui. </text:span><text:span text:style-name="T1">25</text:span><text:span text:style-name="T2"> Mais nous, délivre-nous par ta main, et secours-moi, moi qui suis seule, et qui ne possède rien, sinon toi, Seigneur : tu as la connaissance de tout. </text:span><text:span text:style-name="T1">26</text:span><text:span text:style-name="T2"> Et tu sais que j’ai haï la gloire que donnent les sans loi, et que j’ai en horreur la couche des incirconcis et de tout étranger. </text:span><text:span text:style-name="T1">27</text:span><text:span text:style-name="T2"> Toi, tu sais ma contrainte, que j’ai en horreur le signe de ma supériorité qui est sur ma tête aux jours où je me montre : je l’ai en horreur comme le linge des flux menstruels, et je ne le porte pas aux jours de mon repos. </text:span><text:span text:style-name="T1">28</text:span><text:span text:style-name="T2"> Et ton esclave ne mangeait pas à la table de Haman, et je n’ai pas honoré le festin du roi, ni n’ai bu le vin des libations. </text:span><text:span text:style-name="T1">29</text:span><text:span text:style-name="T2"> Et ton esclave ne s’est pas réjouie depuis le jour de mon changement jusqu’à maintenant, sauf en toi, Seigneur, Dieu d’Abraham. </text:span><text:span text:style-name="T1">30</text:span><text:span text:style-name="T2"> Dieu, qui es fort contre tous, écoute la voix des désespérés et délivre-nous de la main des malfaisants, et délivre-moi de ma pe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style:font-size-asian="14pt" style:font-weight-asian="bold" style:font-size-complex="14pt" style:font-weight-complex="bold"/>
    </style:style>
    <style:style style:name="MT1" style:family="text">
      <style:text-properties fo:font-size="11pt" fo:font-weight="normal" style:font-size-asian="11pt" style:font-weight-asian="normal" style:font-size-complex="11pt" style:font-weight-complex="normal"/>
    </style:style>
    <style:page-layout style:name="Mpm1">
      <style:page-layout-properties fo:page-width="21.001cm" fo:page-height="29.7cm" style:num-format="1" style:print-orientation="portrait" fo:margin-top="0.919cm" fo:margin-bottom="0.4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La Prière d'Esther <text:span text:style-name="MT1">(traduction Claudine Cavalier, Paris, 2012, p. 178-18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aul LESIMPLE</meta:initial-creator>
    <meta:creation-date>2020-12-15T21:44:55</meta:creation-date>
    <meta:document-statistic meta:table-count="0" meta:image-count="0" meta:object-count="0" meta:page-count="1" meta:paragraph-count="2" meta:word-count="549" meta:character-count="2925"/>
    <dc:date>2020-12-15T22:01:46</dc:date>
    <dc:creator>Jean-Paul LESIMPLE</dc:creator>
    <meta:editing-duration>PT1M1S</meta:editing-duration>
    <meta:editing-cycles>1</meta:editing-cycles>
    <meta:generator>OpenOffice/4.1.7$Unix OpenOffice.org_project/417m1$Build-9800</meta:generator>
  </office:meta>
</office:document-meta>
</file>