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200%" fo:text-align="justify" style:justify-single-word="false"/>
    </style:style>
    <style:style style:name="P2" style:family="paragraph" style:parent-style-name="Standard">
      <style:paragraph-properties fo:line-height="200%" fo:text-align="center" style:justify-single-word="false"/>
    </style:style>
    <style:style style:name="P3"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 1 Et il advint, le troisième jour, quand elle cessa d'implorer, qu'elle se dépouilla des habits du culte et qu'elle s'enveloppa de sa gloire. 2 Et devenue splendide, après avoir invoqué Dieu qui voit tout et qui sauve, elle prit ses deux servantes, 3 et sur l'une d'elles elle s'appuyait comme alanguie, 4 et l'autre <text:s/>suivait en soulevant son vêtement. 5 Et elle même était rougissante, au sommet de sa beauté, et son visage était joyeux, adorable, mais son cœur gémissant de peur. 6 Et après avoir franchi toutes les portes, elle se tint en face du roi, et lui était assis sur le trône de sa royauté, et il était enveloppé de tout l'appareil de l'apparition, tout entier d'or et de pierres précieuses, somptueux et il était effrayant à l'extrême. 7 Et il leva son visage brûlant de gloire, et au comble de la rage il la fixa, et la reine tomba et sa couleur, de faiblesse, changea, et elle se renversa en avant sur la tête de la servante qui marchait devant elle. ! Et Dieu changea l'esprit du roi en douceur, et angoissé il bondit de son trône et il la saisit dans ses bras, jusqu'à ce qu'elle se relevât, et il l'exhortait avec des paroles de paix. 9 Et il lui dit : « Qu'est-ce, Esther , je suis ton frère, enhardis-toi. 10 Tu ne mourras point, car notre prescription est pour le commun. 11 Avance. » 12 Et il souleva sa baguette d'or et la posa sur son cou, et il l'embrassa et dit : « Parle-moi. » 13 Et elle lui dit : « Je t 'ai vu, Seigneur, comme un messager de Dieu, et mon cœur a été bouleversé de peur face à ta gloire. 14 Car tu es admirable, Seigneur, et ton visage est plein de grâces. » 15 mais comme elle discourait, elle tomba de faiblesse. 16 Et le roi était bouleversé, et toute la suite l'exhortait.</text:p>
      <text:p text:style-name="P1"/>
      <text:p text:style-name="P2">La Bible d'Alexandrie, LXX, Paris, 2008, traduction Claudine Cavalier, p. 186, 188, 1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L'arrivée d'Esther devant le roi – addition D</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aul LESIMPLE</meta:initial-creator>
    <meta:creation-date>2020-12-15T22:36:40</meta:creation-date>
    <dc:date>2020-12-15T23:23:32</dc:date>
    <dc:creator>Jean-Paul LESIMPLE</dc:creator>
    <meta:editing-duration>PT46M52S</meta:editing-duration>
    <meta:editing-cycles>4</meta:editing-cycles>
    <meta:generator>OpenOffice/4.1.7$Unix OpenOffice.org_project/417m1$Build-9800</meta:generator>
    <meta:document-statistic meta:table-count="0" meta:image-count="0" meta:object-count="0" meta:page-count="1" meta:paragraph-count="3" meta:word-count="348" meta:character-count="1854"/>
  </office:meta>
</office:document-meta>
</file>