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font-size="10pt" fo:font-weight="bold" style:font-weight-asian="bold"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F</text:span> <text:span text:style-name="T2">1 </text:span>Et Mardochée dit : « Cela vient de Dieu. <text:span text:style-name="T2">2</text:span> Car je me souviens de mon, rêve, celui que j'ai vu au sujet de ces paroles : oui, pas une parole n'y a manqué. <text:span text:style-name="T2">3</text:span> <text:s/>La petite source, qui est devenue fleuve, et qui était lumière et soleil et eau abondante ; le fleuve, c'est Esther, que le roi a épousé et faite reine. <text:span text:style-name="T2">4 </text:span>Et les deux dragons, c'est moi et Haman. <text:span text:style-name="T2">5</text:span> Et les nations, ce sont celles qui se sont rassemblées pour détruire le nom des Juifs. <text:s/><text:span text:style-name="T2">6 </text:span>Et ma nation, c'est Israël, ceux qui ont crié vers Dieu et qui ont été sauvés : et le Seigneur a sauvé son peuple, et il nous as délivrés de tous ces maux, et Dieu a fait les signes et les grands prodiges qui ne se sont pas produits chez les nations. <text:span text:style-name="T2">7</text:span> C'est pourquoi il a fait deux sorts, un pour le peuple de Dieu et un pour les nations. <text:span text:style-name="T2">8</text:span> Et ces deux sorts sont venus à l'heure (dite) et au moment (fixé) et au jour du jugement devant Dieu, et pour toutes les nations. <text:span text:style-name="T2">9</text:span> <text:s/>Et Dieu s'est souvenu de son peuple et il a fait justice à son héritage. <text:span text:style-name="T2">10</text:span> Et ces jours seront pour eux, au mois d'Adar, le quatorze et le quinze de ce mois, accompagnés de rassemblement, joie et bonne chère, devant Dieu, de génération en génération, pour toujours, dans son peuple , Israël. » </text:p>
      <text:p text:style-name="P1"/>
      <text:p text:style-name="P1"><text:span text:style-name="T2">11</text:span> La quatrième année du règne de Ptolémée et Cléopâtre, qui disait être prêtre et lévite, avec Ptolémée son fils, apportèrent la présente lettre des Phrourai dont ils disaient qu'elle existait et que l'avait traduite Lysimaque, fils de Ptolémée, des gens de Jérusalem.</text:p>
      <text:p text:style-name="P1"/>
      <text:p text:style-name="P1">La Bible d'Alexandrie, LXX, Paris, 2008, traduction Claudine CAVALIER, p. 236, 238, 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L'interprétation du songe de Mardochée – addition F</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LESIMPLE</meta:initial-creator>
    <meta:creation-date>2020-12-15T22:39:29</meta:creation-date>
    <dc:date>2020-12-15T23:02:58</dc:date>
    <dc:creator>Jean-Paul LESIMPLE</dc:creator>
    <meta:editing-duration>PT23M29S</meta:editing-duration>
    <meta:editing-cycles>4</meta:editing-cycles>
    <meta:generator>OpenOffice/4.1.7$Unix OpenOffice.org_project/417m1$Build-9800</meta:generator>
    <meta:document-statistic meta:table-count="0" meta:image-count="0" meta:object-count="0" meta:page-count="1" meta:paragraph-count="4" meta:word-count="309" meta:character-count="1627"/>
  </office:meta>
</office:document-meta>
</file>